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1" style:family="paragraph" style:parent-style-name="WW-Tekst_20_podstawowy_20_2">
      <style:text-properties officeooo:paragraph-rsid="0006fcb0"/>
    </style:style>
    <style:style style:name="P12" style:family="paragraph" style:parent-style-name="WW-Tekst_20_podstawowy_20_2">
      <style:text-properties style:font-name="Times New Roman" fo:font-size="12pt" officeooo:paragraph-rsid="0006fcb0" style:font-size-asian="12pt" style:font-size-complex="12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color="#000000"/>
    </style:style>
    <style:style style:name="T2" style:family="text">
      <style:text-properties fo:color="#000000" officeooo:rsid="00067c18"/>
    </style:style>
    <style:style style:name="T3" style:family="text">
      <style:text-properties fo:color="#000000" officeooo:rsid="0007b48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</text:span><text:span text:style-name="T2">G</text:span><text:span text:style-name="T1">iP-V.271.</text:span><text:span text:style-name="T2">0</text:span><text:span text:style-name="T3">7</text:span><text:span text:style-name="T2">.2014</text:span><text:span text:style-name="T1"> <text:s text:c="56"/></text:span>Załącznik nr 4</text:p>
      <text:p text:style-name="P3"/>
      <text:p text:style-name="P10">Lista podmiotów należących do tej samej grupy kapitałowej</text:p>
      <text:p text:style-name="P10">albo informacja o braku przynależności do grupy kapitałowej</text:p>
      <text:p text:style-name="P3"/>
      <text:p text:style-name="P2">Nazwisko i imię: ..............................................................................................</text:p>
      <text:p text:style-name="P2">Nazwa i adres Wykonawcy:..............................................................................</text:p>
      <text:p text:style-name="P2"><text:tab/><text:tab/><text:tab/><text:tab/>............................................................................</text:p>
      <text:p text:style-name="P2"><text:tab/><text:tab/><text:tab/><text:tab/>............................................................................</text:p>
      <text:p text:style-name="P2"/>
      <text:p text:style-name="P11">W związku z ubieganiem się o udzielenie zamówienia publicznego na zadanie pod nazwą:<text:span text:style-name="T4"> </text:span></text:p>
      <text:p text:style-name="P12"><text:span text:style-name="T5">"</text:span><text:span text:style-name="T8">Dostawa mieszanki grysowo – wapiennej łącznie z transportem na drogi gminne i poszczególne sołectwa</text:span><text:span text:style-name="T5">"</text:span></text:p>
      <text:p text:style-name="P5"/>
      <text:p text:style-name="P8">PRZEDKŁADAMY:</text:p>
      <text:p text:style-name="P4"/>
      <text:p text:style-name="P6">1. Listę podmiotów należących do tej samej grupy kapitałowej (*)</text:p>
      <text:p text:style-name="P2">1…………………………………………………………………….</text:p>
      <text:p text:style-name="P2">2…………………………………………………………………….</text:p>
      <text:p text:style-name="P2">3…………………………………………………………………….</text:p>
      <text:p text:style-name="P2"/>
      <text:p text:style-name="P2">…………………….. <text:s text:c="69"/>………………………….</text:p>
      <text:p text:style-name="P9">Miejscowość, data <text:s text:c="105"/>podpis Wykonawcy</text:p>
      <text:p text:style-name="Standard"/>
      <text:p text:style-name="P8">LUB</text:p>
      <text:p text:style-name="P6">2. Informację Wykonawcy o tym, że nie należy do grupy kapitałowej(*)</text:p>
      <text:p text:style-name="Standard">Na podstawie art. 26 ust. 2d ustawy Prawo zamówień publicznych oświadczam, że nie należymy do grupy kapitałowej w rozumieniu ustawy z dnia 16 lutego 2007 r. o ochronie konkurencji i konsumentów ( Dz. U. Nr 50, poz. 331, z późn. zm.)</text:p>
      <text:p text:style-name="Standard"/>
      <text:p text:style-name="P2"/>
      <text:p text:style-name="P2">…………………….. <text:s text:c="69"/>………………………….</text:p>
      <text:p text:style-name="P9">Miejscowość, data <text:s text:c="105"/>podpis Wykonawcy</text:p>
      <text:p text:style-name="Standard"/>
      <text:p text:style-name="Standard"/>
      <text:p text:style-name="Standard"/>
      <text:p text:style-name="Standard"><text:span text:style-name="T6">* Wykonawca zobowiązany jest wypełnić <text:s/>i podpisać </text:span><text:span text:style-name="T7">pkt 1</text:span><text:span text:style-name="T6"> ( w przypadku , gdy należy do grupy kapitałowej) lub złożyć oświadczenie, zgodnie z </text:span><text:span text:style-name="T7">pkt 2</text:span><text:span text:style-name="T6"> ( w przypadku, gdy nie należy do grupy kapitałowej) 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language-asian="zxx" style:country-asian="non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10</meta:editing-cycles>
    <meta:generator>LibreOffice/4.1.3.2$Windows_x86 LibreOffice_project/70feb7d99726f064edab4605a8ab840c50ec57a</meta:generator>
    <dc:date>2014-04-07T13:29:47.628000000</dc:date>
    <meta:print-date>2014-04-01T14:14:06.702000000</meta:print-date>
    <meta:document-statistic meta:table-count="0" meta:image-count="0" meta:object-count="0" meta:page-count="1" meta:paragraph-count="22" meta:word-count="169" meta:character-count="1886" meta:non-whitespace-character-count="1323"/>
    <meta:user-defined meta:name="Info 1"/>
    <meta:user-defined meta:name="Info 2"/>
    <meta:user-defined meta:name="Info 3"/>
    <meta:user-defined meta:name="Info 4"/>
  </office:meta>
</office:document-meta>
</file>